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19.75cm" fo:min-width="50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3.4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  <style:text-properties fo:color="#ff3333" fo:font-size="18pt" style:font-size-asian="18pt" style:font-size-complex="18pt"/>
    </style:style>
    <style:style style:name="T1" style:family="text">
      <style:text-properties fo:color="#ff3333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0.499cm" svg:height="19.999cm" svg:x="1cm" svg:y="1cm" svg:viewBox="0 0 50500 20000" svg:d="M2900 17350h9800v-14700h-9800zM24400 17350v-14700h-9800v14700zM36086 17366l-11-14716h-9775v14700zM47797 17348v-14691l-9790-9-16 14700zM0 20000v-20000h50500v20000z">
          <text:p/>
        </draw:path>
        <draw:frame draw:style-name="gr2" draw:text-style-name="P2" draw:layer="layout" svg:width="3.986cm" svg:height="0.962cm" svg:x="6.807cm" svg:y="18.8cm">
          <draw:text-box>
            <text:p><text:span text:style-name="T1">Madagascar</text:span></text:p>
          </draw:text-box>
        </draw:frame>
        <draw:frame draw:style-name="gr2" draw:text-style-name="P2" draw:layer="layout" svg:width="3.986cm" svg:height="0.962cm" svg:x="18.508cm" svg:y="18.798cm">
          <draw:text-box>
            <text:p><text:span text:style-name="T1">Sadagascar</text:span></text:p>
          </draw:text-box>
        </draw:frame>
        <draw:frame draw:style-name="gr2" draw:text-style-name="P2" draw:layer="layout" svg:width="3.986cm" svg:height="0.962cm" svg:x="30.207cm" svg:y="18.8cm">
          <draw:text-box>
            <text:p><text:span text:style-name="T1">Badagascar</text:span></text:p>
          </draw:text-box>
        </draw:frame>
        <draw:frame draw:style-name="gr2" draw:text-style-name="P2" draw:layer="layout" svg:width="4.097cm" svg:height="0.962cm" svg:x="41.852cm" svg:y="18.8cm">
          <draw:text-box>
            <text:p><text:span text:style-name="T1">Gladagascar</text:span></text:p>
          </draw:text-box>
        </draw:frame>
        <draw:path draw:style-name="gr1" draw:text-style-name="P1" draw:layer="layout" svg:width="50.499cm" svg:height="19.999cm" svg:x="1cm" svg:y="1cm" svg:viewBox="0 0 50500 20000" svg:d="M2900 17350h9800v-14700h-9800zM24400 17350v-14700h-9800v14700zM36086 17366l-11-14716h-9775v14700zM47797 17348v-14691l-9790-9-16 14700zM0 20000v-20000h50500v20000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6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11-28T09:43:05.279000000</dc:date>
    <meta:editing-duration>PT2H32M33S</meta:editing-duration>
    <meta:editing-cycles>22</meta:editing-cycles>
    <meta:generator>LibreOffice/6.3.6.2$Windows_X86_64 LibreOffice_project/2196df99b074d8a661f4036fca8fa0cbfa33a497</meta:generator>
    <meta:document-statistic meta:object-count="6"/>
  </office:meta>
</office:document-meta>
</file>