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ff3333" draw:textarea-horizontal-align="justify" draw:textarea-vertical-align="middle" draw:auto-grow-height="false" fo:min-height="19.75cm" fo:min-width="50cm"/>
    </style:style>
    <style:style style:name="gr2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26.75cm" fo:min-width="57cm"/>
    </style:style>
    <style:style style:name="gr4" style:family="graphic" style:parent-style-name="standard">
      <style:graphic-properties draw:textarea-horizontal-align="justify" draw:textarea-vertical-align="middle" draw:auto-grow-height="false" fo:min-height="13.75cm" fo:min-width="1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0.5cm" svg:height="20cm" svg:x="4.5cm" svg:y="4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4cm" svg:height="0.4cm" svg:x="2.3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56.8cm" svg:y="1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2.301cm" svg:y="1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3" draw:text-style-name="P1" draw:layer="layout" svg:width="57.499cm" svg:height="26.999cm" svg:x="1cm" svg:y="1cm" svg:viewBox="0 0 57500 27000" svg:d="M2865 6500c-88-152-214-278-366-366s-325-134-500-134c-176 0-349 46-501 134l-1498 865v-6999h57500v7000l-1499-866c-152-88-325-134-501-134-175 0-348 46-500 134s-278 214-366 366c-88 153-134 325-134 501 0 175 46 348 134 500s214 278 366 366c13 8 26 15 39 22l2461 1420v17691h-57500v-17691l2460-1420c13-7 26-14 39-22 152-88 278-214 366-366s134-325 134-500c0-176-46-348-134-501z">
          <text:p/>
        </draw:path>
        <draw:custom-shape draw:style-name="gr2" draw:text-style-name="P1" draw:layer="layout" svg:width="0.4cm" svg:height="0.4cm" svg:x="20.8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56.8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40.3cm" svg:y="2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2.35cm" svg:y="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20.85cm" svg:y="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56.85cm" svg:y="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40.35cm" svg:y="2.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57.3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4cm" svg:height="0.4cm" svg:x="1.802cm" svg:y="5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4" draw:text-style-name="P1" draw:layer="layout" svg:width="1.999cm" svg:height="10.898cm" svg:x="3.1cm" svg:y="28.1cm" svg:viewBox="0 0 2000 10899" svg:d="M0 10899v-5592l291-168 39-21c152-88 278-214 366-367 88-152 134-324 134-500 0-175-46-348-134-500s-214-278-366-366c-103-59-214-100-330-120v-3265h2000v10899zM1201 1001c0-36-9-70-27-101-17-30-43-56-73-73-31-18-65-27-100-27-36 0-70 9-101 27-30 17-56 43-73 73-18 31-27 65-27 101 0 35 9 69 27 100 17 30 43 56 73 73 31 18 65 27 101 27 35 0 69-9 100-27 30-17 56-43 73-73 18-31 27-65 27-100zM1703 9503c0-36-9-70-27-101-17-30-43-56-73-73-31-18-65-27-100-27-36 0-70 9-101 27-30 17-56 43-73 73-18 31-27 65-27 101 0 35 9 69 27 100 17 30 43 56 73 73 31 18 65 27 101 27 35 0 69-9 100-27 30-17 56-43 73-73 18-31 27-65 27-100z">
          <text:p/>
        </draw:path>
        <draw:path draw:style-name="gr4" draw:text-style-name="P1" draw:layer="layout" svg:width="1.999cm" svg:height="10.898cm" svg:x="1cm" svg:y="28.1cm" svg:viewBox="0 0 2000 10899" svg:d="M0 10899v-10899h2000v3265c-116 20-227 61-330 120-152 88-278 214-366 366s-134 325-134 500c0 176 46 348 134 500 88 153 214 279 366 367l39 21 291 168v5592zM799 1001c0 35 9 69 27 100 17 30 43 56 73 73 31 18 65 27 101 27 35 0 69-9 100-27 30-17 56-43 73-73 18-31 27-65 27-100 0-36-9-70-27-101-17-30-43-56-73-73-31-18-65-27-100-27-36 0-70 9-101 27-30 17-56 43-73 73-18 31-27 65-27 101zM297 9503c0 35 9 69 27 100 17 30 43 56 73 73 31 18 65 27 100 27 36 0 70-9 101-27 30-17 56-43 73-73 18-31 27-65 27-100 0-36-9-70-27-101-17-30-43-56-73-73-31-18-65-27-101-27-35 0-69 9-100 27-30 17-56 43-73 73-18 31-27 65-27 101z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60cm" fo:page-height="4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1-27T08:12:16.939000000</meta:creation-date>
    <dc:title>Black_Line</dc:title>
    <meta:editing-duration>PT1H7M56S</meta:editing-duration>
    <meta:editing-cycles>15</meta:editing-cycles>
    <meta:generator>LibreOffice/6.3.6.2$Windows_X86_64 LibreOffice_project/2196df99b074d8a661f4036fca8fa0cbfa33a497</meta:generator>
    <dc:date>2023-11-28T09:44:13.472000000</dc:date>
    <meta:document-statistic meta:object-count="16"/>
    <meta:template xlink:type="simple" xlink:actuate="onRequest" xlink:title="Black_Line" xlink:href="file:///C:/Users/Alex%20Lindsay/AppData/Roaming/LibreOffice/4/user/template/Black_Line.otg" meta:date="2022-01-27T08:12:16.735000000"/>
  </office:meta>
</office:document-meta>
</file>