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182c5b"/>
    </style:style>
    <style:style style:name="P2" style:family="paragraph" style:parent-style-name="Standard">
      <style:text-properties fo:font-size="54pt" officeooo:rsid="001cd40f" officeooo:paragraph-rsid="001cd40f" fo:background-color="#000000" style:font-size-asian="47.25pt" style:font-size-complex="54pt"/>
    </style:style>
    <style:style style:name="P3" style:family="paragraph" style:parent-style-name="Standard">
      <style:text-properties fo:font-size="54pt" officeooo:rsid="001cd40f" officeooo:paragraph-rsid="001cd40f" fo:background-color="#0000ff" style:font-size-asian="47.25pt" style:font-size-complex="54pt"/>
    </style:style>
    <style:style style:name="P4" style:family="paragraph" style:parent-style-name="Standard">
      <style:text-properties fo:font-size="54pt" officeooo:rsid="001cd40f" officeooo:paragraph-rsid="001cd40f" fo:background-color="#00ff00" style:font-size-asian="47.25pt" style:font-size-complex="54pt"/>
    </style:style>
    <style:style style:name="P5" style:family="paragraph" style:parent-style-name="Standard">
      <style:text-properties fo:font-size="54pt" officeooo:rsid="001cd40f" officeooo:paragraph-rsid="001cd40f" fo:background-color="#ff3366" style:font-size-asian="47.25pt" style:font-size-complex="54pt"/>
    </style:style>
    <style:style style:name="P6" style:family="paragraph" style:parent-style-name="Standard">
      <style:text-properties fo:font-size="54pt" officeooo:rsid="001cd40f" officeooo:paragraph-rsid="001cd40f" fo:background-color="#ff0000" style:font-size-asian="47.25pt" style:font-size-complex="54pt"/>
    </style:style>
    <style:style style:name="P7" style:family="paragraph" style:parent-style-name="Standard">
      <style:text-properties fo:font-size="54pt" officeooo:rsid="001cd40f" officeooo:paragraph-rsid="001cd40f" fo:background-color="#ff00ff" style:font-size-asian="47.25pt" style:font-size-complex="54pt"/>
    </style:style>
    <style:style style:name="P8" style:family="paragraph" style:parent-style-name="Standard">
      <style:text-properties fo:font-size="54pt" officeooo:rsid="001cd40f" officeooo:paragraph-rsid="001cd40f" fo:background-color="#ffff00" style:font-size-asian="47.25pt" style:font-size-complex="54pt"/>
    </style:style>
    <style:style style:name="P9" style:family="paragraph" style:parent-style-name="Standard">
      <style:text-properties fo:font-size="54pt" officeooo:rsid="001cd40f" officeooo:paragraph-rsid="001cd40f" fo:background-color="#ff950e" style:font-size-asian="47.25pt" style:font-size-complex="54pt"/>
    </style:style>
    <style:style style:name="P10" style:family="paragraph" style:parent-style-name="Standard">
      <style:text-properties fo:font-size="54pt" officeooo:rsid="001cd40f" officeooo:paragraph-rsid="001cd40f" fo:background-color="#99ccff" style:font-size-asian="47.25pt" style:font-size-complex="54pt"/>
    </style:style>
    <style:style style:name="P11" style:family="paragraph" style:parent-style-name="Standard">
      <style:text-properties fo:font-size="54pt" officeooo:rsid="001cd40f" officeooo:paragraph-rsid="001cd40f" fo:background-color="#00ffff" style:font-size-asian="47.25pt" style:font-size-complex="54pt"/>
    </style:style>
    <style:style style:name="P12" style:family="paragraph" style:parent-style-name="Standard">
      <style:text-properties fo:font-size="54pt" officeooo:rsid="001cd40f" officeooo:paragraph-rsid="001cd40f" fo:background-color="#008080" style:font-size-asian="47.25pt" style:font-size-complex="54pt"/>
    </style:style>
    <style:style style:name="P13" style:family="paragraph" style:parent-style-name="Standard">
      <style:text-properties style:use-window-font-color="true" fo:font-size="54pt" officeooo:rsid="001cd40f" officeooo:paragraph-rsid="001cd40f" fo:background-color="#800080" style:font-size-asian="47.25pt" style:font-size-complex="54pt"/>
    </style:style>
    <style:style style:name="P14" style:family="paragraph" style:parent-style-name="Standard">
      <style:text-properties officeooo:rsid="00255927" officeooo:paragraph-rsid="00255927"/>
    </style:style>
    <style:style style:name="P15" style:family="paragraph" style:parent-style-name="Standard">
      <style:text-properties fo:font-size="54pt" officeooo:rsid="00255927" officeooo:paragraph-rsid="00255927" fo:background-color="#00ff00" style:font-size-asian="47.25pt" style:font-size-complex="54pt"/>
    </style:style>
    <style:style style:name="P16" style:family="paragraph">
      <style:paragraph-properties fo:text-align="center"/>
    </style:style>
    <style:style style:name="gr1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00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00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00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99c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800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ff950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008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solid" draw:fill-color="#ff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6" draw:style-name="gr5" draw:text-style-name="P16" svg:width="8.002cm" svg:height="8.002cm" svg:x="0.901cm" svg:y="-0.041cm"><text:p/><draw:enhanced-geometry svg:viewBox="0 0 21600 21600" draw:type="rectangle" draw:enhanced-path="M 0 0 L 21600 0 21600 21600 0 21600 0 0 Z N"/></draw:custom-shape><draw:custom-shape text:anchor-type="paragraph" draw:z-index="0" draw:style-name="gr1" svg:width="2.072cm" svg:height="2.024cm" svg:x="3.861cm" svg:y="-0.0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" draw:style-name="gr7" svg:width="2.072cm" svg:height="2.024cm" svg:x="12.887cm" svg:y="-0.0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0" draw:style-name="gr5" draw:text-style-name="P16" svg:width="8.002cm" svg:height="8.002cm" svg:x="9.927cm" svg:y="-0.025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2" draw:style-name="gr3" svg:width="1.43cm" svg:height="1.417cm" draw:transform="rotate (2.35619449019234) translate (6.9215cm 2.012597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" draw:style-name="gr4" svg:width="1.43cm" svg:height="1.417cm" draw:transform="rotate (-0.785398163397448) translate (2.89983333333333cm 0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" draw:style-name="gr7" svg:width="1.43cm" svg:height="1.417cm" draw:transform="rotate (2.35619449019234) translate (15.9473194444444cm 2.0813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8" draw:style-name="gr9" svg:width="1.43cm" svg:height="1.417cm" draw:transform="rotate (-0.785398163397448) translate (11.9256527777778cm 0.068791666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3" draw:style-name="gr4" svg:width="1.43cm" svg:height="1.417cm" draw:transform="rotate (2.35619449019234) translate (6.91797222222222cm 2.040819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" draw:style-name="gr2" svg:width="1.43cm" svg:height="1.417cm" draw:transform="rotate (-0.785398163397448) translate (2.89983333333333cm 0.065263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" draw:style-name="gr9" svg:width="1.43cm" svg:height="1.417cm" draw:transform="rotate (2.35619449019234) translate (15.9437916666667cm 2.162527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9" draw:style-name="gr8" svg:width="1.43cm" svg:height="1.417cm" draw:transform="rotate (-0.785398163397448) translate (11.9291805555556cm 0.1393472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1" draw:style-name="gr2" svg:width="2.001cm" svg:height="2.001cm" svg:x="3.891cm" svg:y="0.1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5" draw:style-name="gr8" svg:width="2.001cm" svg:height="2.001cm" svg:x="12.917cm" svg:y="0.13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47" draw:style-name="gr5" draw:text-style-name="P16" svg:width="8.002cm" svg:height="8.002cm" svg:x="9.927cm" svg:y="8.961cm"><text:p/><draw:enhanced-geometry svg:viewBox="0 0 21600 21600" draw:type="rectangle" draw:enhanced-path="M 0 0 L 21600 0 21600 21600 0 21600 0 0 Z N"/></draw:custom-shape><draw:custom-shape text:anchor-type="paragraph" draw:z-index="46" draw:style-name="gr12" svg:width="1.43cm" svg:height="1.417cm" draw:transform="rotate (-0.785398163397448) translate (11.9291805555556cm 13.019263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5" draw:style-name="gr8" svg:width="1.43cm" svg:height="1.417cm" draw:transform="rotate (-0.785398163397448) translate (11.9256527777778cm 11.00137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4" draw:style-name="gr8" svg:width="1.43cm" svg:height="1.417cm" draw:transform="rotate (2.35619449019234) translate (15.9437916666667cm 15.04244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3" draw:style-name="gr11" svg:width="1.43cm" svg:height="1.417cm" draw:transform="rotate (2.35619449019234) translate (15.9473194444444cm 13.01397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2" draw:style-name="gr12" svg:width="2.001cm" svg:height="2.001cm" svg:x="12.917cm" svg:y="14.96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1" draw:style-name="gr11" svg:width="2.072cm" svg:height="2.024cm" svg:x="12.887cm" svg:y="8.96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0" draw:style-name="gr5" draw:text-style-name="P16" svg:width="8.002cm" svg:height="8.002cm" svg:x="0.877cm" svg:y="8.971cm"><text:p/><draw:enhanced-geometry svg:viewBox="0 0 21600 21600" draw:type="rectangle" draw:enhanced-path="M 0 0 L 21600 0 21600 21600 0 21600 0 0 Z N"/></draw:custom-shape><draw:custom-shape text:anchor-type="paragraph" draw:z-index="39" draw:style-name="gr11" svg:width="1.43cm" svg:height="1.417cm" draw:transform="rotate (-0.785398163397448) translate (2.87866666666667cm 13.029847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38" draw:style-name="gr7" svg:width="1.43cm" svg:height="1.417cm" draw:transform="rotate (-0.785398163397448) translate (2.87513888888889cm 11.011958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37" draw:style-name="gr7" svg:width="1.43cm" svg:height="1.417cm" draw:transform="rotate (2.35619449019234) translate (6.89327777777778cm 15.05302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36" draw:style-name="gr12" svg:width="1.43cm" svg:height="1.417cm" draw:transform="rotate (2.35619449019234) translate (6.89680555555556cm 13.02455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35" draw:style-name="gr11" svg:width="2.001cm" svg:height="2.001cm" svg:x="3.866cm" svg:y="14.97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4" draw:style-name="gr12" svg:width="2.072cm" svg:height="2.024cm" svg:x="3.836cm" svg:y="8.97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33" draw:style-name="gr5" draw:text-style-name="P16" svg:width="8.002cm" svg:height="8.002cm" svg:x="9.927cm" svg:y="0.182cm"><text:p/><draw:enhanced-geometry svg:viewBox="0 0 21600 21600" draw:type="rectangle" draw:enhanced-path="M 0 0 L 21600 0 21600 21600 0 21600 0 0 Z N"/></draw:custom-shape><draw:custom-shape text:anchor-type="paragraph" draw:z-index="32" draw:style-name="gr9" svg:width="1.43cm" svg:height="1.417cm" draw:transform="rotate (-0.785398163397448) translate (11.9291805555556cm 4.2403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31" draw:style-name="gr11" svg:width="1.43cm" svg:height="1.417cm" draw:transform="rotate (-0.785398163397448) translate (11.9256527777778cm 2.222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30" draw:style-name="gr11" svg:width="1.43cm" svg:height="1.417cm" draw:transform="rotate (2.35619449019234) translate (15.9437916666667cm 6.263569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9" draw:style-name="gr10" svg:width="1.43cm" svg:height="1.417cm" draw:transform="rotate (2.35619449019234) translate (15.9473194444444cm 4.235097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8" draw:style-name="gr9" svg:width="2.001cm" svg:height="2.001cm" svg:x="12.917cm" svg:y="6.18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7" draw:style-name="gr10" svg:width="2.072cm" svg:height="2.024cm" svg:x="12.887cm" svg:y="0.18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6" draw:style-name="gr8" svg:width="1.43cm" svg:height="1.417cm" draw:transform="rotate (-0.785398163397448) translate (2.92805555555556cm 4.19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5" draw:style-name="gr10" svg:width="1.43cm" svg:height="1.417cm" draw:transform="rotate (-0.785398163397448) translate (2.92452777777778cm 2.173111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4" draw:style-name="gr10" svg:width="1.43cm" svg:height="1.417cm" draw:transform="rotate (2.35619449019234) translate (6.94266666666667cm 6.21418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3" draw:style-name="gr7" svg:width="1.43cm" svg:height="1.417cm" draw:transform="rotate (2.35619449019234) translate (6.94619444444444cm 4.185708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2" draw:style-name="gr8" svg:width="2.001cm" svg:height="2.001cm" svg:x="3.916cm" svg:y="6.1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1" draw:style-name="gr7" svg:width="2.072cm" svg:height="2.024cm" svg:x="3.886cm" svg:y="0.13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" draw:style-name="gr5" draw:text-style-name="P16" svg:width="8.002cm" svg:height="8.002cm" svg:x="0.926cm" svg:y="0.132cm"><text:p/><draw:enhanced-geometry svg:viewBox="0 0 21600 21600" draw:type="rectangle" draw:enhanced-path="M 0 0 L 21600 0 21600 21600 0 21600 0 0 Z N"/></draw:custom-shape><draw:custom-shape text:anchor-type="paragraph" draw:z-index="12" draw:style-name="gr6" svg:width="1.43cm" svg:height="1.417cm" draw:transform="rotate (-0.785398163397448) translate (2.92805555555556cm 4.19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1" draw:style-name="gr6" svg:width="1.43cm" svg:height="1.417cm" draw:transform="rotate (-0.785398163397448) translate (2.92452777777778cm 2.173111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" draw:style-name="gr6" svg:width="1.43cm" svg:height="1.417cm" draw:transform="rotate (2.35619449019234) translate (6.94266666666667cm 6.21418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9" draw:style-name="gr6" svg:width="1.43cm" svg:height="1.417cm" draw:transform="rotate (2.35619449019234) translate (6.94619444444444cm 4.185708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" draw:style-name="gr6" svg:width="2.001cm" svg:height="2.001cm" svg:x="3.916cm" svg:y="6.1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" draw:style-name="gr6" svg:width="2.072cm" svg:height="2.024cm" svg:x="3.886cm" svg:y="0.13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85" draw:style-name="gr13" svg:width="1.43cm" svg:height="1.417cm" svg:x="4.934cm" svg:y="20.42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4" draw:style-name="gr7" svg:width="1.43cm" svg:height="1.417cm" svg:x="3.503cm" svg:y="18.99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3" draw:style-name="gr7" svg:width="1.43cm" svg:height="1.417cm" draw:transform="rotate (-3.14159265358979) translate (9.20220833333334cm 19.01119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2" draw:style-name="gr15" svg:width="1.43cm" svg:height="1.417cm" draw:transform="rotate (-3.14159265358979) translate (7.76993055555556cm 17.5753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1" draw:style-name="gr13" svg:width="2.001cm" svg:height="2.001cm" draw:transform="rotate (0.785398163397448) translate (7.00440277777778cm 21.094347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80" draw:style-name="gr15" svg:width="2.072cm" svg:height="2.024cm" draw:transform="rotate (0.785398163397448) translate (2.74108333333333cm 16.87336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9" draw:style-name="gr5" draw:text-style-name="P16" svg:width="8.002cm" svg:height="8.002cm" draw:transform="rotate (0.785398163397448) translate (0.647347222222222cm 18.9653333333333cm)"><text:p/><draw:enhanced-geometry svg:viewBox="0 0 21600 21600" draw:type="rectangle" draw:enhanced-path="M 0 0 L 21600 0 21600 21600 0 21600 0 0 Z N"/></draw:custom-shape><draw:custom-shape text:anchor-type="paragraph" draw:z-index="78" draw:style-name="gr6" svg:width="1.43cm" svg:height="1.417cm" svg:x="4.934cm" svg:y="20.42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77" draw:style-name="gr6" svg:width="1.43cm" svg:height="1.417cm" svg:x="3.503cm" svg:y="18.99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76" draw:style-name="gr6" svg:width="1.43cm" svg:height="1.417cm" draw:transform="rotate (-3.14159265358979) translate (9.20220833333334cm 19.011194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75" draw:style-name="gr6" svg:width="1.43cm" svg:height="1.417cm" draw:transform="rotate (-3.14159265358979) translate (7.76993055555556cm 17.5753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74" draw:style-name="gr6" svg:width="2.001cm" svg:height="2.001cm" draw:transform="rotate (0.785398163397448) translate (7.00440277777778cm 21.094347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3" draw:style-name="gr6" svg:width="2.072cm" svg:height="2.024cm" draw:transform="rotate (0.785398163397448) translate (2.74108333333333cm 16.87336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72" draw:style-name="gr14" svg:width="1.43cm" svg:height="1.417cm" svg:x="10.853cm" svg:y="14.40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71" draw:style-name="gr12" svg:width="1.43cm" svg:height="1.417cm" svg:x="9.423cm" svg:y="12.9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70" draw:style-name="gr12" svg:width="1.43cm" svg:height="1.417cm" draw:transform="rotate (-3.14159265358979) translate (15.1218194444444cm 12.994569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69" draw:style-name="gr13" svg:width="1.43cm" svg:height="1.417cm" draw:transform="rotate (-3.14159265358979) translate (13.6895416666667cm 11.558763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68" draw:style-name="gr14" svg:width="2.001cm" svg:height="2.001cm" draw:transform="rotate (0.785398163397448) translate (12.9240138888889cm 15.077722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7" draw:style-name="gr13" svg:width="2.072cm" svg:height="2.024cm" draw:transform="rotate (0.785398163397448) translate (8.66069444444444cm 10.856736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6" draw:style-name="gr5" draw:text-style-name="P16" svg:width="8.002cm" svg:height="8.002cm" draw:transform="rotate (0.785398163397448) translate (6.56695833333333cm 12.9487083333333cm)"><text:p/><draw:enhanced-geometry svg:viewBox="0 0 21600 21600" draw:type="rectangle" draw:enhanced-path="M 0 0 L 21600 0 21600 21600 0 21600 0 0 Z N"/></draw:custom-shape><draw:custom-shape text:anchor-type="paragraph" draw:z-index="65" draw:style-name="gr6" svg:width="1.43cm" svg:height="1.417cm" svg:x="10.853cm" svg:y="14.40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64" draw:style-name="gr6" svg:width="1.43cm" svg:height="1.417cm" svg:x="9.423cm" svg:y="12.9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63" draw:style-name="gr6" svg:width="1.43cm" svg:height="1.417cm" draw:transform="rotate (-3.14159265358979) translate (15.1218194444444cm 12.9945694444444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62" draw:style-name="gr6" svg:width="1.43cm" svg:height="1.417cm" draw:transform="rotate (-3.14159265358979) translate (13.6895416666667cm 11.558763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61" draw:style-name="gr6" svg:width="2.001cm" svg:height="2.001cm" draw:transform="rotate (0.785398163397448) translate (12.9240138888889cm 15.077722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60" draw:style-name="gr6" svg:width="2.072cm" svg:height="2.024cm" draw:transform="rotate (0.785398163397448) translate (8.66069444444444cm 10.856736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9" draw:style-name="gr8" svg:width="1.43cm" svg:height="1.417cm" svg:x="4.803cm" svg:y="8.35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8" draw:style-name="gr10" svg:width="1.43cm" svg:height="1.417cm" svg:x="3.373cm" svg:y="6.9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7" draw:style-name="gr10" svg:width="1.43cm" svg:height="1.417cm" draw:transform="rotate (-3.14159265358979) translate (9.07168055555555cm 6.94443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6" draw:style-name="gr7" svg:width="1.43cm" svg:height="1.417cm" draw:transform="rotate (-3.14159265358979) translate (7.63940277777778cm 5.50862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5" draw:style-name="gr8" svg:width="2.001cm" svg:height="2.001cm" draw:transform="rotate (0.785398163397448) translate (6.873875cm 9.02758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4" draw:style-name="gr7" svg:width="2.072cm" svg:height="2.024cm" draw:transform="rotate (0.785398163397448) translate (2.61055555555556cm 4.8065972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53" draw:style-name="gr6" svg:width="1.43cm" svg:height="1.417cm" svg:x="4.803cm" svg:y="8.35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2" draw:style-name="gr6" svg:width="1.43cm" svg:height="1.417cm" svg:x="3.373cm" svg:y="6.9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1" draw:style-name="gr6" svg:width="1.43cm" svg:height="1.417cm" draw:transform="rotate (-3.14159265358979) translate (9.07168055555555cm 6.94443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50" draw:style-name="gr6" svg:width="1.43cm" svg:height="1.417cm" draw:transform="rotate (-3.14159265358979) translate (7.63940277777778cm 5.50862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49" draw:style-name="gr6" svg:width="2.001cm" svg:height="2.001cm" draw:transform="rotate (0.785398163397448) translate (6.873875cm 9.02758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48" draw:style-name="gr6" svg:width="2.072cm" svg:height="2.024cm" draw:transform="rotate (0.785398163397448) translate (2.61055555555556cm 4.8065972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64" draw:style-name="gr6" svg:width="2.072cm" svg:height="2.024cm" draw:transform="rotate (0.785398163397448) translate (2.61055555555556cm 4.8065972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65" draw:style-name="gr6" svg:width="2.001cm" svg:height="2.001cm" draw:transform="rotate (0.785398163397448) translate (6.873875cm 9.02758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66" draw:style-name="gr6" svg:width="1.43cm" svg:height="1.417cm" draw:transform="rotate (-3.14159265358979) translate (7.63940277777778cm 5.50862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7" draw:style-name="gr6" svg:width="1.43cm" svg:height="1.417cm" draw:transform="rotate (-3.14159265358979) translate (9.07168055555555cm 6.94443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8" draw:style-name="gr6" svg:width="1.43cm" svg:height="1.417cm" svg:x="3.373cm" svg:y="6.9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9" draw:style-name="gr6" svg:width="1.43cm" svg:height="1.417cm" svg:x="4.803cm" svg:y="8.35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0" draw:style-name="gr5" draw:text-style-name="P16" svg:width="8.002cm" svg:height="8.002cm" draw:transform="rotate (0.785398163397448) translate (0.516819444444444cm 6.89856944444444cm)"><text:p/><draw:enhanced-geometry svg:viewBox="0 0 21600 21600" draw:type="rectangle" draw:enhanced-path="M 0 0 L 21600 0 21600 21600 0 21600 0 0 Z N"/></draw:custom-shape><draw:custom-shape text:anchor-type="paragraph" draw:z-index="171" draw:style-name="gr8" svg:width="2.072cm" svg:height="2.024cm" draw:transform="rotate (0.785398163397448) translate (2.61055555555556cm 4.80659722222222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72" draw:style-name="gr18" svg:width="2.001cm" svg:height="2.001cm" draw:transform="rotate (0.785398163397448) translate (6.873875cm 9.02758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73" draw:style-name="gr8" svg:width="1.43cm" svg:height="1.417cm" draw:transform="rotate (-3.14159265358979) translate (7.63940277777778cm 5.506861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4" draw:style-name="gr13" svg:width="1.43cm" svg:height="1.417cm" draw:transform="rotate (-3.14159265358979) translate (9.07168055555555cm 6.944430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5" draw:style-name="gr13" svg:width="1.43cm" svg:height="1.417cm" svg:x="3.373cm" svg:y="6.9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6" draw:style-name="gr18" svg:width="1.43cm" svg:height="1.417cm" svg:x="4.803cm" svg:y="8.35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24" draw:style-name="gr17" svg:width="1.43cm" svg:height="1.417cm" svg:x="5.491cm" svg:y="20.0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3" draw:style-name="gr10" svg:width="1.43cm" svg:height="1.417cm" svg:x="4.06cm" svg:y="18.5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2" draw:style-name="gr10" svg:width="1.43cm" svg:height="1.417cm" draw:transform="rotate (-3.14159265358979) translate (9.75959722222222cm 18.60902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1" draw:style-name="gr12" svg:width="1.43cm" svg:height="1.417cm" draw:transform="rotate (-3.14159265358979) translate (8.32731944444444cm 17.17322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0" draw:style-name="gr17" svg:width="2.001cm" svg:height="2.001cm" draw:transform="rotate (0.785398163397448) translate (7.56179166666667cm 20.692180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9" draw:style-name="gr12" svg:width="2.072cm" svg:height="2.024cm" draw:transform="rotate (0.785398163397448) translate (3.29847222222222cm 16.471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8" draw:style-name="gr5" draw:text-style-name="P16" svg:width="8.002cm" svg:height="8.002cm" draw:transform="rotate (0.785398163397448) translate (1.20473611111111cm 18.5631666666667cm)"><text:p/><draw:enhanced-geometry svg:viewBox="0 0 21600 21600" draw:type="rectangle" draw:enhanced-path="M 0 0 L 21600 0 21600 21600 0 21600 0 0 Z N"/></draw:custom-shape><draw:custom-shape text:anchor-type="paragraph" draw:z-index="117" draw:style-name="gr6" svg:width="1.43cm" svg:height="1.417cm" svg:x="5.491cm" svg:y="20.0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16" draw:style-name="gr6" svg:width="1.43cm" svg:height="1.417cm" svg:x="4.06cm" svg:y="18.5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15" draw:style-name="gr6" svg:width="1.43cm" svg:height="1.417cm" draw:transform="rotate (-3.14159265358979) translate (9.75959722222222cm 18.60902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14" draw:style-name="gr6" svg:width="1.43cm" svg:height="1.417cm" draw:transform="rotate (-3.14159265358979) translate (8.32731944444444cm 17.17322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13" draw:style-name="gr6" svg:width="2.001cm" svg:height="2.001cm" draw:transform="rotate (0.785398163397448) translate (7.56179166666667cm 20.692180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2" draw:style-name="gr6" svg:width="2.072cm" svg:height="2.024cm" draw:transform="rotate (0.785398163397448) translate (3.29847222222222cm 16.471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11" draw:style-name="gr8" svg:width="1.43cm" svg:height="1.417cm" svg:x="11.442cm" svg:y="13.89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10" draw:style-name="gr9" svg:width="1.43cm" svg:height="1.417cm" svg:x="10.012cm" svg:y="12.46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9" draw:style-name="gr9" svg:width="1.43cm" svg:height="1.417cm" draw:transform="rotate (-3.14159265358979) translate (15.7109583333333cm 12.48127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8" draw:style-name="gr16" svg:width="1.43cm" svg:height="1.417cm" draw:transform="rotate (-3.14159265358979) translate (14.2786805555556cm 11.04547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7" draw:style-name="gr8" svg:width="2.001cm" svg:height="2.001cm" draw:transform="rotate (0.785398163397448) translate (13.5131527777778cm 14.564430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06" draw:style-name="gr16" svg:width="2.072cm" svg:height="2.024cm" draw:transform="rotate (0.785398163397448) translate (9.24983333333334cm 10.34344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05" draw:style-name="gr5" draw:text-style-name="P16" svg:width="8.002cm" svg:height="8.002cm" draw:transform="rotate (0.785398163397448) translate (7.15609722222222cm 12.4354166666667cm)"><text:p/><draw:enhanced-geometry svg:viewBox="0 0 21600 21600" draw:type="rectangle" draw:enhanced-path="M 0 0 L 21600 0 21600 21600 0 21600 0 0 Z N"/></draw:custom-shape><draw:custom-shape text:anchor-type="paragraph" draw:z-index="104" draw:style-name="gr6" svg:width="1.43cm" svg:height="1.417cm" svg:x="11.442cm" svg:y="13.89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3" draw:style-name="gr6" svg:width="1.43cm" svg:height="1.417cm" svg:x="10.012cm" svg:y="12.46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2" draw:style-name="gr6" svg:width="1.43cm" svg:height="1.417cm" draw:transform="rotate (-3.14159265358979) translate (15.7109583333333cm 12.48127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1" draw:style-name="gr6" svg:width="1.43cm" svg:height="1.417cm" draw:transform="rotate (-3.14159265358979) translate (14.2786805555556cm 11.04547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00" draw:style-name="gr6" svg:width="2.001cm" svg:height="2.001cm" draw:transform="rotate (0.785398163397448) translate (13.5131527777778cm 14.564430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9" draw:style-name="gr6" svg:width="2.072cm" svg:height="2.024cm" draw:transform="rotate (0.785398163397448) translate (9.24983333333334cm 10.34344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8" draw:style-name="gr12" svg:width="1.43cm" svg:height="1.417cm" svg:x="5.457cm" svg:y="7.81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97" draw:style-name="gr8" svg:width="1.43cm" svg:height="1.417cm" svg:x="4.027cm" svg:y="6.38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96" draw:style-name="gr8" svg:width="1.43cm" svg:height="1.417cm" draw:transform="rotate (-3.14159265358979) translate (9.72608333333333cm 6.401152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95" draw:style-name="gr11" svg:width="1.43cm" svg:height="1.417cm" draw:transform="rotate (-3.14159265358979) translate (8.29380555555555cm 4.965347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94" draw:style-name="gr12" svg:width="2.001cm" svg:height="2.001cm" draw:transform="rotate (0.785398163397448) translate (7.52827777777778cm 8.4843055555555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3" draw:style-name="gr11" svg:width="2.072cm" svg:height="2.024cm" draw:transform="rotate (0.785398163397448) translate (3.26495833333333cm 4.2633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92" draw:style-name="gr5" draw:text-style-name="P16" svg:width="8.002cm" svg:height="8.002cm" draw:transform="rotate (0.785398163397448) translate (1.17122222222222cm 6.35529166666667cm)"><text:p/><draw:enhanced-geometry svg:viewBox="0 0 21600 21600" draw:type="rectangle" draw:enhanced-path="M 0 0 L 21600 0 21600 21600 0 21600 0 0 Z N"/></draw:custom-shape><draw:custom-shape text:anchor-type="paragraph" draw:z-index="91" draw:style-name="gr6" svg:width="1.43cm" svg:height="1.417cm" svg:x="5.457cm" svg:y="7.81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90" draw:style-name="gr6" svg:width="1.43cm" svg:height="1.417cm" svg:x="4.027cm" svg:y="6.38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9" draw:style-name="gr6" svg:width="1.43cm" svg:height="1.417cm" draw:transform="rotate (-3.14159265358979) translate (9.72608333333333cm 6.401152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8" draw:style-name="gr6" svg:width="1.43cm" svg:height="1.417cm" draw:transform="rotate (-3.14159265358979) translate (8.29380555555555cm 4.96534722222222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87" draw:style-name="gr6" svg:width="2.001cm" svg:height="2.001cm" draw:transform="rotate (0.785398163397448) translate (7.52827777777778cm 8.4843055555555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86" draw:style-name="gr6" svg:width="2.072cm" svg:height="2.024cm" draw:transform="rotate (0.785398163397448) translate (3.26495833333333cm 4.2633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63" draw:style-name="gr14" svg:width="1.43cm" svg:height="1.417cm" svg:x="4.868cm" svg:y="20.3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2" draw:style-name="gr16" svg:width="1.43cm" svg:height="1.417cm" svg:x="3.438cm" svg:y="18.8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61" draw:style-name="gr16" svg:width="1.43cm" svg:height="1.417cm" draw:transform="rotate (-3.14159265358979) translate (9.13694444444444cm 18.908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59" draw:style-name="gr14" svg:width="2.001cm" svg:height="2.001cm" draw:transform="rotate (0.785398163397448) translate (6.93913888888889cm 20.9920416666667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58" draw:style-name="gr15" svg:width="2.072cm" svg:height="2.024cm" draw:transform="rotate (0.785398163397448) translate (2.67581944444444cm 16.771055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57" draw:style-name="gr5" draw:text-style-name="P16" svg:width="8.002cm" svg:height="8.002cm" draw:transform="rotate (0.785398163397448) translate (0.582083333333333cm 18.8630277777778cm)"><text:p/><draw:enhanced-geometry svg:viewBox="0 0 21600 21600" draw:type="rectangle" draw:enhanced-path="M 0 0 L 21600 0 21600 21600 0 21600 0 0 Z N"/></draw:custom-shape><draw:custom-shape text:anchor-type="paragraph" draw:z-index="156" draw:style-name="gr6" svg:width="1.43cm" svg:height="1.417cm" svg:x="4.868cm" svg:y="20.3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55" draw:style-name="gr6" svg:width="1.43cm" svg:height="1.417cm" svg:x="3.438cm" svg:y="18.8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54" draw:style-name="gr6" svg:width="1.43cm" svg:height="1.417cm" draw:transform="rotate (-3.14159265358979) translate (9.13694444444444cm 18.9088888888889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53" draw:style-name="gr6" svg:width="1.43cm" svg:height="1.417cm" draw:transform="rotate (-3.14159265358979) translate (7.70466666666667cm 17.47308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52" draw:style-name="gr6" svg:width="2.001cm" svg:height="2.001cm" draw:transform="rotate (0.785398163397448) translate (6.93913888888889cm 20.9920416666667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51" draw:style-name="gr6" svg:width="2.072cm" svg:height="2.024cm" draw:transform="rotate (0.785398163397448) translate (2.67581944444444cm 16.771055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50" draw:style-name="gr7" svg:width="1.43cm" svg:height="1.417cm" svg:x="10.984cm" svg:y="14.09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49" draw:style-name="gr18" svg:width="1.43cm" svg:height="1.417cm" svg:x="9.553cm" svg:y="12.66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48" draw:style-name="gr18" svg:width="1.43cm" svg:height="1.417cm" draw:transform="rotate (-3.14159265358979) translate (15.2523472222222cm 12.68236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47" draw:style-name="gr10" svg:width="1.43cm" svg:height="1.417cm" draw:transform="rotate (-3.14159265358979) translate (13.8200694444444cm 11.24655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46" draw:style-name="gr7" svg:width="2.001cm" svg:height="2.001cm" draw:transform="rotate (0.785398163397448) translate (13.0545416666667cm 14.7655138888889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5" draw:style-name="gr10" svg:width="2.072cm" svg:height="2.024cm" draw:transform="rotate (0.785398163397448) translate (8.79122222222222cm 10.5445277777778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44" draw:style-name="gr5" draw:text-style-name="P16" svg:width="8.002cm" svg:height="8.002cm" draw:transform="rotate (0.785398163397448) translate (6.69748611111111cm 12.6365cm)"><text:p/><draw:enhanced-geometry svg:viewBox="0 0 21600 21600" draw:type="rectangle" draw:enhanced-path="M 0 0 L 21600 0 21600 21600 0 21600 0 0 Z N"/></draw:custom-shape><draw:custom-shape text:anchor-type="paragraph" draw:z-index="143" draw:style-name="gr6" svg:width="1.43cm" svg:height="1.417cm" svg:x="10.984cm" svg:y="14.09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42" draw:style-name="gr6" svg:width="1.43cm" svg:height="1.417cm" svg:x="9.553cm" svg:y="12.66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41" draw:style-name="gr6" svg:width="1.43cm" svg:height="1.417cm" draw:transform="rotate (-3.14159265358979) translate (15.2523472222222cm 12.68236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40" draw:style-name="gr6" svg:width="1.43cm" svg:height="1.417cm" draw:transform="rotate (-3.14159265358979) translate (13.8200694444444cm 11.2465555555556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39" draw:style-name="gr6" svg:width="2.001cm" svg:height="2.001cm" draw:transform="rotate (0.785398163397448) translate (13.0545416666667cm 14.7655138888889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8" draw:style-name="gr6" svg:width="2.072cm" svg:height="2.024cm" draw:transform="rotate (0.785398163397448) translate (8.79122222222222cm 10.5445277777778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7" draw:style-name="gr16" svg:width="1.43cm" svg:height="1.417cm" svg:x="4.77cm" svg:y="7.9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36" draw:style-name="gr17" svg:width="1.43cm" svg:height="1.417cm" svg:x="3.339cm" svg:y="6.50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35" draw:style-name="gr17" svg:width="1.43cm" svg:height="1.417cm" draw:transform="rotate (-3.14159265358979) translate (9.03816666666667cm 6.519333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34" draw:style-name="gr18" svg:width="1.43cm" svg:height="1.417cm" draw:transform="rotate (-3.14159265358979) translate (7.60588888888889cm 5.083527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33" draw:style-name="gr16" svg:width="2.001cm" svg:height="2.001cm" draw:transform="rotate (0.785398163397448) translate (6.84036111111111cm 8.602486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2" draw:style-name="gr18" svg:width="2.072cm" svg:height="2.024cm" draw:transform="rotate (0.785398163397448) translate (2.57704166666667cm 4.381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1" draw:style-name="gr5" draw:text-style-name="P16" svg:width="8.002cm" svg:height="8.002cm" draw:transform="rotate (0.785398163397448) translate (0.483305555555556cm 6.47347222222222cm)"><text:p/><draw:enhanced-geometry svg:viewBox="0 0 21600 21600" draw:type="rectangle" draw:enhanced-path="M 0 0 L 21600 0 21600 21600 0 21600 0 0 Z N"/></draw:custom-shape><draw:custom-shape text:anchor-type="paragraph" draw:z-index="130" draw:style-name="gr6" svg:width="1.43cm" svg:height="1.417cm" svg:x="4.77cm" svg:y="7.92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9" draw:style-name="gr6" svg:width="1.43cm" svg:height="1.417cm" svg:x="3.339cm" svg:y="6.50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8" draw:style-name="gr6" svg:width="1.43cm" svg:height="1.417cm" draw:transform="rotate (-3.14159265358979) translate (9.03816666666667cm 6.519333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7" draw:style-name="gr6" svg:width="1.43cm" svg:height="1.417cm" draw:transform="rotate (-3.14159265358979) translate (7.60588888888889cm 5.08352777777778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26" draw:style-name="gr6" svg:width="2.001cm" svg:height="2.001cm" draw:transform="rotate (0.785398163397448) translate (6.84036111111111cm 8.60248611111111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25" draw:style-name="gr6" svg:width="2.072cm" svg:height="2.024cm" draw:transform="rotate (0.785398163397448) translate (2.57704166666667cm 4.3815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60" draw:style-name="gr15" svg:width="1.43cm" svg:height="1.382cm" draw:transform="rotate (-3.14159265358979) translate (7.70466666666667cm 1.407583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14" draw:style-name="gr15" svg:width="1.43cm" svg:height="1.417cm" svg:x="3.898cm" svg:y="18.2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13" draw:style-name="gr15" svg:width="1.43cm" svg:height="1.417cm" draw:transform="rotate (-3.14159265358979) translate (9.59731944444444cm 18.309166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12" draw:style-name="gr17" svg:width="1.43cm" svg:height="1.417cm" draw:transform="rotate (-3.14159265358979) translate (8.16504166666667cm 16.87336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11" draw:style-name="gr11" svg:width="2.001cm" svg:height="2.001cm" draw:transform="rotate (0.785398163397448) translate (7.39951388888889cm 20.392319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10" draw:style-name="gr17" svg:width="2.072cm" svg:height="2.024cm" draw:transform="rotate (0.785398163397448) translate (3.13619444444444cm 16.1713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09" draw:style-name="gr5" draw:text-style-name="P16" svg:width="8.002cm" svg:height="8.002cm" draw:transform="rotate (0.785398163397448) translate (1.04245833333333cm 18.2633055555556cm)"><text:p/><draw:enhanced-geometry svg:viewBox="0 0 21600 21600" draw:type="rectangle" draw:enhanced-path="M 0 0 L 21600 0 21600 21600 0 21600 0 0 Z N"/></draw:custom-shape><draw:custom-shape text:anchor-type="paragraph" draw:z-index="208" draw:style-name="gr6" svg:width="1.43cm" svg:height="1.417cm" svg:x="5.329cm" svg:y="19.71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07" draw:style-name="gr6" svg:width="1.43cm" svg:height="1.417cm" svg:x="3.898cm" svg:y="18.29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06" draw:style-name="gr6" svg:width="1.43cm" svg:height="1.417cm" draw:transform="rotate (-3.14159265358979) translate (9.59731944444444cm 18.309166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05" draw:style-name="gr6" svg:width="1.43cm" svg:height="1.417cm" draw:transform="rotate (-3.14159265358979) translate (8.16504166666667cm 16.87336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04" draw:style-name="gr6" svg:width="2.001cm" svg:height="2.001cm" draw:transform="rotate (0.785398163397448) translate (7.39951388888889cm 20.392319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03" draw:style-name="gr6" svg:width="2.072cm" svg:height="2.024cm" draw:transform="rotate (0.785398163397448) translate (3.13619444444444cm 16.1713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02" draw:style-name="gr10" svg:width="1.43cm" svg:height="1.417cm" svg:x="11.215cm" svg:y="13.73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01" draw:style-name="gr14" svg:width="1.43cm" svg:height="1.417cm" svg:x="9.784cm" svg:y="12.30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200" draw:style-name="gr14" svg:width="1.43cm" svg:height="1.417cm" draw:transform="rotate (-3.14159265358979) translate (15.4834166666667cm 12.324291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99" draw:style-name="gr9" svg:width="1.43cm" svg:height="1.417cm" draw:transform="rotate (-3.14159265358979) translate (14.0511388888889cm 10.888486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98" draw:style-name="gr10" svg:width="2.001cm" svg:height="2.001cm" draw:transform="rotate (0.785398163397448) translate (13.2856111111111cm 14.40744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97" draw:style-name="gr9" svg:width="2.072cm" svg:height="2.024cm" draw:transform="rotate (0.785398163397448) translate (9.02229166666667cm 10.186458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96" draw:style-name="gr5" draw:text-style-name="P16" svg:width="8.002cm" svg:height="8.002cm" draw:transform="rotate (0.785398163397448) translate (6.92855555555556cm 12.2784305555556cm)"><text:p/><draw:enhanced-geometry svg:viewBox="0 0 21600 21600" draw:type="rectangle" draw:enhanced-path="M 0 0 L 21600 0 21600 21600 0 21600 0 0 Z N"/></draw:custom-shape><draw:custom-shape text:anchor-type="paragraph" draw:z-index="195" draw:style-name="gr6" svg:width="1.43cm" svg:height="1.417cm" svg:x="11.215cm" svg:y="13.734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94" draw:style-name="gr6" svg:width="1.43cm" svg:height="1.417cm" svg:x="9.784cm" svg:y="12.30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93" draw:style-name="gr6" svg:width="1.43cm" svg:height="1.417cm" draw:transform="rotate (-3.14159265358979) translate (15.4834166666667cm 12.324291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92" draw:style-name="gr6" svg:width="1.43cm" svg:height="1.417cm" draw:transform="rotate (-3.14159265358979) translate (14.0511388888889cm 10.888486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91" draw:style-name="gr6" svg:width="2.001cm" svg:height="2.001cm" draw:transform="rotate (0.785398163397448) translate (13.2856111111111cm 14.40744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90" draw:style-name="gr6" svg:width="2.072cm" svg:height="2.024cm" draw:transform="rotate (0.785398163397448) translate (9.02229166666667cm 10.186458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89" draw:style-name="gr9" svg:width="1.43cm" svg:height="1.417cm" svg:x="5.23cm" svg:y="7.717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88" draw:style-name="gr11" svg:width="1.43cm" svg:height="1.417cm" svg:x="3.799cm" svg:y="6.29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86" draw:style-name="gr7" svg:width="1.43cm" svg:height="1.417cm" draw:transform="rotate (-3.14159265358979) translate (8.06626388888889cm 4.871861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85" draw:style-name="gr9" svg:width="2.001cm" svg:height="2.001cm" draw:transform="rotate (0.785398163397448) translate (7.30073611111111cm 8.3908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84" draw:style-name="gr7" svg:width="2.072cm" svg:height="2.024cm" draw:transform="rotate (0.785398163397448) translate (3.03741666666667cm 4.16983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83" draw:style-name="gr5" draw:text-style-name="P16" svg:width="8.002cm" svg:height="8.002cm" draw:transform="rotate (0.785398163397448) translate (0.943680555555556cm 6.26180555555556cm)"><text:p/><draw:enhanced-geometry svg:viewBox="0 0 21600 21600" draw:type="rectangle" draw:enhanced-path="M 0 0 L 21600 0 21600 21600 0 21600 0 0 Z N"/></draw:custom-shape><draw:custom-shape text:anchor-type="paragraph" draw:z-index="182" draw:style-name="gr6" svg:width="1.43cm" svg:height="1.417cm" svg:x="5.23cm" svg:y="7.717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81" draw:style-name="gr6" svg:width="1.43cm" svg:height="1.417cm" svg:x="3.799cm" svg:y="6.29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80" draw:style-name="gr6" svg:width="1.43cm" svg:height="1.417cm" draw:transform="rotate (-3.14159265358979) translate (9.49854166666667cm 6.30766666666667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9" draw:style-name="gr6" svg:width="1.43cm" svg:height="1.417cm" draw:transform="rotate (-3.14159265358979) translate (8.06626388888889cm 4.871861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text:anchor-type="paragraph" draw:z-index="178" draw:style-name="gr6" svg:width="2.001cm" svg:height="2.001cm" draw:transform="rotate (0.785398163397448) translate (7.30073611111111cm 8.3908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77" draw:style-name="gr6" svg:width="2.072cm" svg:height="2.024cm" draw:transform="rotate (0.785398163397448) translate (3.03741666666667cm 4.16983333333333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87" draw:style-name="gr11" svg:width="1.43cm" svg:height="1.417cm" draw:transform="rotate (-3.14159265358979) translate (9.49854166666667cm 1.43933333333333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15" draw:style-name="gr11" svg:width="1.43cm" svg:height="1.417cm" svg:x="5.329cm" svg:y="0.24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1</text:p>
      <text:p text:style-name="P3">2</text:p>
      <text:p text:style-name="P4">3</text:p>
      <text:p text:style-name="P6">4</text:p>
      <text:p text:style-name="P7">5</text:p>
      <text:p text:style-name="P8">6</text:p>
      <text:p text:style-name="P13">7</text:p>
      <text:p text:style-name="P9">8</text:p>
      <text:p text:style-name="P10">9</text:p>
      <text:p text:style-name="P11">10</text:p>
      <text:p text:style-name="P12">11</text:p>
      <text:p text:style-name="P5">12</text:p>
      <text:p text:style-name="P5"><text:soft-page-break/></text:p>
      <text:p text:style-name="P14">\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7cm" fo:margin-bottom="1.416cm" fo:margin-left="0.64cm" fo:margin-right="0.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6:03:15</meta:creation-date>
    <dc:date>2014-03-05T08:40:31</dc:date>
    <meta:editing-duration>PT2H54M8S</meta:editing-duration>
    <meta:editing-cycles>6</meta:editing-cycles>
    <meta:generator>LibreOffice/4.0.4.2$MacOSX_x86 LibreOffice_project/9e9821abd0ffdbc09cd8c52eaa574fa09eb08f2</meta:generator>
    <meta:document-statistic meta:table-count="0" meta:image-count="0" meta:object-count="0" meta:page-count="7" meta:paragraph-count="13" meta:word-count="13" meta:character-count="16" meta:non-whitespace-character-count="16"/>
  </office:meta>
</office:document-meta>
</file>